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2" style:parent-style-name="預設段落字型" style:family="text">
      <style:text-properties style:font-name="Times New Roman" style:font-name-asian="MS Mincho" style:font-name-complex="Times New Roman" fo:font-weight="bold" style:font-weight-asian="bold" style:font-style-complex="italic" fo:font-size="14pt" style:font-size-asian="14pt" style:font-size-complex="14pt" style:language-asian="en" style:country-asian="US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fo:font-weight="bold" style:font-weight-asian="bold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style:text-position="super 66.6%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style:text-position="super 66.6%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text-position="super 66.6%"/>
    </style:style>
    <style:style style:name="T22" style:parent-style-name="預設段落字型" style:family="text">
      <style:text-properties fo:letter-spacing="-0.0013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text-position="super 66.6%"/>
    </style:style>
    <style:style style:name="T25" style:parent-style-name="預設段落字型" style:family="text">
      <style:text-properties fo:letter-spacing="-0.0013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P31" style:parent-style-name="內文" style:family="paragraph">
      <style:paragraph-properties fo:text-align="justify" fo:text-indent="0.3333in"/>
    </style:style>
    <style:style style:name="P32" style:parent-style-name="內文" style:family="paragraph">
      <style:paragraph-properties fo:text-indent="0.3333in"/>
    </style:style>
    <style:style style:name="P33" style:parent-style-name="內文" style:family="paragraph">
      <style:paragraph-properties fo:text-align="justify"/>
    </style:style>
    <style:style style:name="P34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2">The Title of Your<text:s/></text:span><text:span text:style-name="T3">Paper (</text:span><text:span text:style-name="T4">14pt<text:s/></text:span><text:span text:style-name="T5">Times New Roman, Bold</text:span><text:span text:style-name="T6">,</text:span><text:span text:style-name="T7"><text:s/>Centered)</text:span></text:p>
      <text:p text:style-name="P8"/>
      <text:p text:style-name="P9"><text:span text:style-name="T10">Authors’ name</text:span><text:span text:style-name="T11">1</text:span><text:span text:style-name="T12">,</text:span><text:span text:style-name="T13"><text:s/></text:span><text:span text:style-name="T14">Authors’ name</text:span><text:span text:style-name="T15">2</text:span><text:span text:style-name="T16">*</text:span><text:span text:style-name="T17"><text:s/>(12pt Times New Roman,<text:s/></text:span><text:span text:style-name="T18">bold,<text:s/></text:span><text:span text:style-name="T19">centered)</text:span></text:p>
      <text:p text:style-name="P20"><text:span text:style-name="T21">1</text:span>Author’s<text:s/><text:span text:style-name="T22">affiliation</text:span><text:s/>(12pt Times New Roman, centered)</text:p>
      <text:p text:style-name="P23"><text:span text:style-name="T24">2<text:s/></text:span>Author’s<text:s/><text:span text:style-name="T25">affiliation</text:span><text:s/>(12pt Times New Roman, centered)</text:p>
      <text:p text:style-name="內文"/>
      <text:p text:style-name="P26"><text:span text:style-name="T27">Abstract<text:s/></text:span><text:span text:style-name="T28">(1</text:span><text:span text:style-name="T29">2</text:span><text:span text:style-name="T30">pt Times New Roman, Bold, Centered)</text:span></text:p>
      <text:p text:style-name="P31">Please use 12pt Times New Roman for your text.<text:s/>(English abstract:<text:s/>2500<text:s/>words max.)<text:s/>To submit your proposal, please visit the conference site via (<text:a xlink:href="https://sccah.hk.edu.tw/" office:target-frame-name="_top" xlink:show="replace"><text:span text:style-name="超連結">https://sccah.hk.edu.tw/</text:span></text:a>). Please create an account first in order to upload your proposal to the system.</text:p>
      <text:p text:style-name="P32">Deadline to submit the proposal is<text:s/>May 5, 2023. The decision of acceptance will be announced by May 12, 2023. Presenters need to enroll and complete the registration process by May 19, 2023.</text:p>
      <text:p text:style-name="P33"/>
      <text:p text:style-name="P34"><text:span text:style-name="T35">Keywords (12pt Times New Roman, Bold):<text:s/></text:span><text:span text:style-name="T36">No more than 6 keywords.</text:span><text:span text:style-name="T37"><text:s/></text:span><text:span text:style-name="T38">(12pt Times New Roman)</text:span></text:p>
      <text:p text:style-name="內文">*Corresponding author<text:span text:style-name="T39">.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20T12:31:00Z</meta:creation-date>
    <dc:date>2023-04-20T12:31:00Z</dc:date>
    <meta:print-date>2023-04-20T12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2" meta:character-count="890" meta:row-count="6" meta:non-whitespace-character-count="759"/>
  </office:meta>
</office:document-meta>
</file>